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style:line-break="normal" style:snap-to-layout-grid="false" fo:text-align="end" fo:margin-right="0.025in" fo:text-indent="0.0833in"/>
      <style:text-properties style:font-name-asian="標楷體" fo:color="#000000"/>
    </style:style>
    <style:style style:name="TableColumn4" style:family="table-column">
      <style:table-column-properties style:column-width="1.2611in" style:use-optimal-column-width="false"/>
    </style:style>
    <style:style style:name="TableColumn5" style:family="table-column">
      <style:table-column-properties style:column-width="0.3347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4527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0.118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1.8298in" style:use-optimal-column-width="false"/>
    </style:style>
    <style:style style:name="Table3" style:family="table">
      <style:table-properties style:width="7.5937in" fo:margin-left="-0.3972in" table:align="left"/>
    </style:style>
    <style:style style:name="TableRow15" style:family="table-row">
      <style:table-row-properties style:min-row-height="0.3479in" style:use-optimal-row-height="false"/>
    </style:style>
    <style:style style:name="TableCell16" style:family="table-cell">
      <style:table-cell-properties fo:border-top="0.0312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color="#000000" fo:letter-spacing="0.0166in" style:letter-kerning="false" fo:font-size="14pt" style:font-size-asian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0" style:family="table-cell">
      <style:table-cell-properties fo:border-top="0.0312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2493in" style:use-optimal-row-height="false"/>
    </style:style>
    <style:style style:name="TableCell43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6" style:family="table-cell">
      <style:table-cell-properties fo:border-top="0.0104in solid #333333" fo:border-left="0.0104in solid #333333" fo:border-bottom="0.0104in solid #333333" fo:border-right="0.0312in solid #333333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/>
    </style:style>
    <style:style style:name="T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2437in" style:use-optimal-row-height="false"/>
    </style:style>
    <style:style style:name="TableCell52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55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56" style:family="table-cell">
      <style:table-cell-properties fo:border-top="0.0104in solid #333333" fo:border-left="0.0104in solid #333333" fo:border-bottom="0.0104in solid #333333" fo:border-right="0.0312in solid #333333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58" style:family="table-row">
      <style:table-row-properties style:min-row-height="0.4527in" style:use-optimal-row-height="false" fo:keep-together="always"/>
    </style:style>
    <style:style style:name="TableCell59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style:text-scale="97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0.0104in" style:text-scale="97%" style:letter-kerning="false" fo:font-size="14pt" style:font-size-asian="14pt" style:font-size-complex="14pt"/>
    </style:style>
    <style:style style:name="TableCell63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65" style:family="table-row">
      <style:table-row-properties style:min-row-height="0.4645in" style:use-optimal-row-height="false" fo:keep-together="always"/>
    </style:style>
    <style:style style:name="TableCell66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000000" fo:letter-spacing="0.093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-0.0006in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 fo:letter-spacing="0.0472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472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02in" style:letter-kerning="false" fo:font-size="14pt" style:font-size-asian="14pt" style:font-size-complex="14pt"/>
    </style:style>
    <style:style style:name="TableCell74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76" style:family="table-row">
      <style:table-row-properties style:min-row-height="0.4083in" style:use-optimal-row-height="false" fo:keep-together="always"/>
    </style:style>
    <style:style style:name="TableCell77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color="#000000" fo:letter-spacing="0.093in" style:letter-kerning="false" fo:font-size="14pt" style:font-size-asian="14pt"/>
    </style:style>
    <style:style style:name="T80" style:parent-style-name="預設段落字型" style:family="text">
      <style:text-properties style:font-name-asian="標楷體" fo:color="#000000" fo:letter-spacing="-0.0006in" style:letter-kerning="false" fo:font-size="14pt" style:font-size-asian="14pt"/>
    </style:style>
    <style:style style:name="TableCell81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margin-top="0.0833in" fo:margin-bottom="0.0833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Row90" style:family="table-row">
      <style:table-row-properties style:min-row-height="0.1694in" style:use-optimal-row-height="false" fo:keep-together="always"/>
    </style:style>
    <style:style style:name="TableCell91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94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95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ableRow108" style:family="table-row">
      <style:table-row-properties style:min-row-height="0.2222in" style:use-optimal-row-height="false" fo:keep-together="always"/>
    </style:style>
    <style:style style:name="TableCell109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bottom="0.0833in"/>
    </style:style>
    <style:style style:name="T111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12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13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115" style:family="table-row">
      <style:table-row-properties style:min-row-height="1.6604in" style:use-optimal-row-height="false" fo:keep-together="always"/>
    </style:style>
    <style:style style:name="TableCell116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19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22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23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/>
    </style:style>
    <style:style style:name="TableRow130" style:family="table-row">
      <style:table-row-properties style:min-row-height="0.2687in" style:use-optimal-row-height="false" fo:keep-together="always"/>
    </style:style>
    <style:style style:name="TableCell131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34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color="#000000" fo:letter-spacing="0.0451in" style:letter-kerning="false" fo:font-size="14pt" style:font-size-asian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38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40" style:family="table-row">
      <style:table-row-properties style:min-row-height="0.6437in" style:use-optimal-row-height="false" fo:keep-together="always"/>
    </style:style>
    <style:style style:name="TableCell141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 fo:letter-spacing="0.1875in" style:letter-kerning="false" fo:font-size="14pt" style:font-size-asian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ableCell151" style:family="table-cell">
      <style:table-cell-properties fo:border-top="0.0104in solid #333333" fo:border-left="0.0104in solid #333333" fo:border-bottom="0.0138in solid #333333" fo:border-right="0.0138in solid #33333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Cell154" style:family="table-cell">
      <style:table-cell-properties fo:border-top="0.0104in solid #333333" fo:border-left="0.0138in solid #333333" fo:border-bottom="0.0138in solid #333333" fo:border-right="0.0138in solid #33333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color="#000000" fo:letter-spacing="0.3888in" style:letter-kerning="false" fo:font-size="14pt" style:font-size-asian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9" style:family="table-cell">
      <style:table-cell-properties fo:border-top="0.0104in solid #333333" fo:border-left="0.0138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161" style:parent-style-name="內文" style:family="paragraph">
      <style:paragraph-properties style:snap-to-layout-grid="false" fo:text-align="justify" fo:margin-top="0.0833in" fo:margin-bottom="0.0833in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ableRow163" style:family="table-row">
      <style:table-row-properties style:min-row-height="0.6187in" style:use-optimal-row-height="false" fo:keep-together="always"/>
    </style:style>
    <style:style style:name="TableCell164" style:family="table-cell">
      <style:table-cell-properties fo:border-top="0.0104in solid #333333" fo:border-left="0.0312in solid #333333" fo:border-bottom="0.0069in solid #000000" fo:border-right="0.0104in solid #33333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67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70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71" style:family="table-cell">
      <style:table-cell-properties fo:border-top="0.0104in solid #333333" fo:border-left="0.0104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0833in"/>
      <style:text-properties style:font-name-asian="標楷體" fo:color="#000000" fo:font-size="16pt" style:font-size-asian="16pt"/>
    </style:style>
    <style:style style:name="TableCell173" style:family="table-cell">
      <style:table-cell-properties fo:border-top="0.0104in solid #333333" fo:border-left="0.0138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76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 fo:letter-spacing="0.0472in" style:letter-kerning="false" fo:font-size="14pt" style:font-size-asian="14pt"/>
    </style:style>
    <style:style style:name="T179" style:parent-style-name="預設段落字型" style:family="text">
      <style:text-properties style:font-name-asian="標楷體" fo:color="#000000" fo:letter-spacing="0.0472in" style:letter-kerning="false" fo:font-size="14pt" style:font-size-asian="14pt"/>
    </style:style>
    <style:style style:name="T180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Cell181" style:family="table-cell">
      <style:table-cell-properties fo:border-top="0.0104in solid #333333" fo:border-left="0.0138in solid #333333" fo:border-bottom="0.0069in solid #000000" fo:border-right="0.0312in solid #333333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83" style:family="table-row">
      <style:table-row-properties style:min-row-height="0.7395in" style:use-optimal-row-height="false" fo:keep-together="always"/>
    </style:style>
    <style:style style:name="TableCell184" style:family="table-cell">
      <style:table-cell-properties fo:border-top="0.0104in solid #333333" fo:border-left="0.0312in solid #333333" fo:border-bottom="0.0069in solid #000000" fo:border-right="0.0104in solid #33333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/>
    </style:style>
    <style:style style:name="TableCell187" style:family="table-cell">
      <style:table-cell-properties fo:border-top="0.0104in solid #333333" fo:border-left="0.0104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833in"/>
      <style:text-properties style:font-name-asian="標楷體" fo:color="#000000" fo:font-size="16pt" style:font-size-asian="16pt"/>
    </style:style>
    <style:style style:name="TableCell189" style:family="table-cell">
      <style:table-cell-properties fo:border-top="0.0104in solid #333333" fo:border-left="0.0138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/>
    </style:style>
    <style:style style:name="TableCell191" style:family="table-cell">
      <style:table-cell-properties fo:border-top="0.0104in solid #333333" fo:border-left="0.0138in solid #333333" fo:border-bottom="0.0069in solid #000000" fo:border-right="0.0312in solid #333333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93" style:family="table-row">
      <style:table-row-properties style:min-row-height="1.3694in" style:use-optimal-row-height="false" fo:keep-together="always"/>
    </style:style>
    <style:style style:name="TableCell194" style:family="table-cell">
      <style:table-cell-properties fo:border-top="0.0069in solid #000000" fo:border-left="0.0312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95" style:parent-style-name="內文" style:list-style-name="LFO2" style:family="paragraph">
      <style:paragraph-properties style:snap-to-layout-grid="false" fo:text-align="justify" fo:margin-top="0.0833in" fo:margin-bottom="0.0833in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P198" style:parent-style-name="內文" style:list-style-name="LFO2" style:family="paragraph">
      <style:paragraph-properties style:snap-to-layout-grid="false" fo:text-align="justify" fo:margin-top="0.0833in" fo:margin-bottom="0.0833in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ableRow201" style:family="table-row">
      <style:table-row-properties style:min-row-height="0.351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Row204" style:family="table-row">
      <style:table-row-properties style:min-row-height="1.5409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8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5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margin-top="0.0833in" fo:margin-bottom="0.0833in" style:line-height-at-least="0.3888in"/>
      <style:text-properties style:font-name-asian="標楷體" fo:color="#000000" fo:font-size="14pt" style:font-size-asian="14pt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Row220" style:family="table-row">
      <style:table-row-properties style:min-row-height="0.4409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TableRow233" style:family="table-row">
      <style:table-row-properties style:min-row-height="0.4409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TableRow246" style:family="table-row">
      <style:table-row-properties style:min-row-height="6.6562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color="#000000"/>
    </style:style>
    <style:style style:name="P249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0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1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2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3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4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5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6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7" style:parent-style-name="內文" style:list-style-name="LFO3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list-style-name="LFO3" style:family="paragraph">
      <style:paragraph-properties style:snap-to-layout-grid="false"/>
      <style:text-properties style:font-name-asian="標楷體"/>
    </style:style>
    <style:style style:name="P269" style:parent-style-name="內文" style:list-style-name="LFO3" style:family="paragraph">
      <style:paragraph-properties style:snap-to-layout-grid="false"/>
      <style:text-properties style:font-name-asian="標楷體"/>
    </style:style>
    <style:style style:name="P270" style:parent-style-name="內文" style:list-style-name="LFO3" style:family="paragraph">
      <style:paragraph-properties style:snap-to-layout-grid="false"/>
      <style:text-properties style:font-name-asian="標楷體" fo:font-weight="bold" style:font-weight-asian="bold"/>
    </style:style>
    <style:style style:name="P271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72" style:parent-style-name="內文" style:family="paragraph">
      <style:paragraph-properties style:snap-to-layout-grid="false"/>
      <style:text-properties style:font-name-asian="標楷體" fo:color="#000000"/>
    </style:style>
    <style:style style:name="P273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74" style:parent-style-name="內文" style:list-style-name="LFO4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list-style-name="LFO4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list-style-name="LFO4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81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8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95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P298" style:parent-style-name="內文" style:family="paragraph">
      <style:paragraph-properties style:snap-to-layout-grid="false"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高鐵車站附設客運轉運站/公車站月台使用申請表</text:p>
      <text:p text:style-name="P2">收件日期：<text:s text:c="3"/>年<text:s text:c="2"/>月<text:s text:c="2"/>日（高鐵公司填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申請進駐站</text:span><text:span text:style-name="T19">區</text:span></text:p>
          </table:table-cell>
          <table:covered-table-cell/>
          <table:covered-table-cell/>
          <table:table-cell table:style-name="TableCell20" table:number-columns-spanned="8">
            <text:p text:style-name="內文"><text:span text:style-name="T21">□</text:span><text:span text:style-name="T22">桃園</text:span><text:span text:style-name="T23"><text:s/>□</text:span><text:span text:style-name="T24">新竹</text:span><text:span text:style-name="T25"><text:s/>□</text:span><text:span text:style-name="T26">苗栗</text:span><text:span text:style-name="T27"><text:s/>□</text:span><text:span text:style-name="T28">台中</text:span><text:span text:style-name="T29"><text:s/>□</text:span><text:span text:style-name="T30">彰化</text:span><text:span text:style-name="T31"><text:s/>□</text:span><text:span text:style-name="T32">雲林</text:span><text:span text:style-name="T33"><text:s/>□</text:span><text:span text:style-name="T34">嘉義</text:span><text:span text:style-name="T35"><text:s/>□</text:span><text:span text:style-name="T36">台南</text:span><text:span text:style-name="T37"><text:s/>□</text:span><text:span text:style-name="T38">左營</text:span><text:span text:style-name="T39">(</text:span><text:span text:style-name="T40">請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公車月台編號</text:span></text:p>
          </table:table-cell>
          <table:covered-table-cell/>
          <table:covered-table-cell/>
          <table:table-cell table:style-name="TableCell46" table:number-columns-spanned="8">
            <text:p text:style-name="P47"><text:span text:style-name="T48"><text:s text:c="7"/></text:span><text:span text:style-name="T49"><text:s text:c="2"/></text:span><text:span text:style-name="T50">號公車月台（高鐵公司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公司名</text:span><text:span text:style-name="T55">稱</text:span></text:p>
          </table:table-cell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路線名稱與起</text:span><text:span text:style-name="T62">訖</text:span>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公路編</text:span><text:span text:style-name="T69">碼</text:span></text:p>
            <text:p text:style-name="P70"><text:span text:style-name="T71">(</text:span><text:span text:style-name="T72">路線編碼</text:span><text:span text:style-name="T73">)</text:span></text:p>
          </table:table-cell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單向里</text:span><text:span text:style-name="T80">程</text:span></text:p>
          </table:table-cell>
          <table:covered-table-cell/>
          <table:covered-table-cell/>
          <table:table-cell table:style-name="TableCell81" table:number-columns-spanned="8">
            <text:p text:style-name="P82"><text:span text:style-name="T83">往程：</text:span><text:span text:style-name="T84"><text:s text:c="5"/></text:span><text:span text:style-name="T85">公里</text:span></text:p>
            <text:p text:style-name="P86"><text:span text:style-name="T87">返程：</text:span><text:span text:style-name="T88"><text:s text:c="5"/></text:span><text:span text:style-name="T89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路線類</text:span><text:span text:style-name="T94">別</text:span></text:p>
          </table:table-cell>
          <table:covered-table-cell/>
          <table:covered-table-cell/>
          <table:table-cell table:style-name="TableCell95" table:number-columns-spanned="8">
            <text:list text:style-name="LFO1" text:continue-numbering="true">
              <text:list-item>
                <text:p text:style-name="P96"><text:span text:style-name="T97">國道客運</text:span><text:span text:style-name="T98"><text:s/></text:span><text:span text:style-name="T99">□</text:span><text:span text:style-name="T100">公路客運</text:span><text:span text:style-name="T101"><text:s/>□</text:span><text:span text:style-name="T102">市區公車</text:span></text:p>
              </text:list-item>
            </text:list>
            <text:p text:style-name="P103"><text:span text:style-name="T104">□</text:span><text:span text:style-name="T105">其它</text:span><text:span text:style-name="T106"><text:s text:c="11"/></text:span><text:span text:style-name="T107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主管機</text:span><text:span text:style-name="T112">關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路線行</text:span><text:span text:style-name="T119">駛</text:span></text:p>
            <text:p text:style-name="P120"><text:span text:style-name="T121">主要道</text:span><text:span text:style-name="T122">路</text:span></text:p>
          </table:table-cell>
          <table:covered-table-cell/>
          <table:covered-table-cell/>
          <table:table-cell table:style-name="TableCell123" table:number-columns-spanned="8">
            <text:p text:style-name="P124">往程：</text:p>
            <text:p text:style-name="P125"/>
            <text:p text:style-name="P126"/>
            <text:p text:style-name="P127">返程：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申請進</text:span><text:span text:style-name="T134">駐</text:span></text:p>
            <text:p text:style-name="P135"><text:span text:style-name="T136">轉運站期</text:span><text:span text:style-name="T137">間</text:span></text:p>
          </table:table-cell>
          <table:covered-table-cell/>
          <table:covered-table-cell/>
          <table:table-cell table:style-name="TableCell138" table:number-columns-spanned="8">
            <text:p text:style-name="P139"><text:s text:c="4"/>年<text:s text:c="4"/>月<text:s text:c="4"/>日<text:s text:c="4"/>～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班次</text:span><text:span text:style-name="T144">數</text:span></text:p>
            <text:p text:style-name="P145"><text:span text:style-name="T146">(</text:span><text:span text:style-name="T147">平假日尖</text:span><text:span text:style-name="T148">/</text:span><text:span text:style-name="T149">離峰</text:span><text:span text:style-name="T150">)</text:span></text:p>
          </table:table-cell>
          <table:covered-table-cell/>
          <table:covered-table-cell/>
          <table:table-cell table:style-name="TableCell151" table:number-columns-spanned="3">
            <text:p text:style-name="P152">往程：</text:p>
            <text:p text:style-name="P153">返程：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班</text:span><text:span text:style-name="T157">距</text:span></text:p>
            <text:p text:style-name="P158">(平假日尖/離峰)</text:p>
          </table:table-cell>
          <table:covered-table-cell/>
          <table:covered-table-cell/>
          <table:table-cell table:style-name="TableCell159" table:number-columns-spanned="2">
            <text:p text:style-name="P160">往程：</text:p>
            <text:p text:style-name="P161"><text:span text:style-name="T162">返程：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車輛型</text:span><text:span text:style-name="T167">式</text:span></text:p>
            <text:p text:style-name="P168"><text:span text:style-name="T169">與座位</text:span><text:span text:style-name="T170">數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<text:span text:style-name="T175">營運時</text:span><text:span text:style-name="T176">間</text:span></text:p>
            <text:p text:style-name="P177"><text:span text:style-name="T178">(</text:span><text:span text:style-name="T179">首末班車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客服專線</text:p>
            <text:p text:style-name="P186">(現場聯絡人電話)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主管機關專線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1">
            <text:list text:style-name="LFO2" text:continue-numbering="true">
              <text:list-item>
                <text:p text:style-name="P195"><text:span text:style-name="T196">申請人茲擔保本件申請書及附件所為之記載，均為有代表權人所為，內容真實且出於自願，絕無隱匿不實。</text:span><text:span text:style-name="T197">（請勾選）</text:span></text:p>
              </text:list-item>
              <text:list-item>
                <text:p text:style-name="P198"><text:span text:style-name="T199">申請人明瞭台灣高速鐵路股份有限公司有權審查、並決定是否核准本案申請。倘獲核准，申請人願確實遵守申請書及附件所記載之內容。</text:span><text:span text:style-name="T200">（請勾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11">
            <text:p text:style-name="P203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公司名稱：</text:p>
            <text:p text:style-name="P207">負責人：</text:p>
            <text:p text:style-name="P208">地址：</text:p>
            <text:p text:style-name="P209">電話：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(公司章暨負責人章用印處)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單位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職稱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-mail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電話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傳真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1">
            <text:p text:style-name="P248">申請附件：</text:p>
            <text:list text:style-name="LFO3" text:continue-numbering="true">
              <text:list-item>
                <text:p text:style-name="P249">營利事業登記證、商業登記證明書、公司登記證明書或其他政府機關核發之登記或設立證明文件影本。</text:p>
              </text:list-item>
              <text:list-item>
                <text:p text:style-name="P250">營運路線許可證影本（免費接駁專車無須提供）。</text:p>
              </text:list-item>
              <text:list-item>
                <text:p text:style-name="P251">營運計畫書，至少須包含以下營運資訊：</text:p>
                <text:list text:continue-numbering="true">
                  <text:list-item>
                    <text:p text:style-name="P252">營運路線圖（須標示路線起訖點、停靠站位及行駛路段）</text:p>
                  </text:list-item>
                  <text:list-item>
                    <text:p text:style-name="P253">營運里程（往返程）</text:p>
                  </text:list-item>
                  <text:list-item>
                    <text:p text:style-name="P254">配置車輛數</text:p>
                  </text:list-item>
                  <text:list-item>
                    <text:p text:style-name="P255">車輛型式（車型、座位數、立位數、排氣量、車齡）</text:p>
                  </text:list-item>
                  <text:list-item>
                    <text:p text:style-name="P256">營運時間</text:p>
                  </text:list-item>
                  <text:list-item>
                    <text:p text:style-name="P257"><text:span text:style-name="T258">營</text:span><text:span text:style-name="T259">運班次（單程為一班，平日：</text:span><text:span text:style-name="T260"><text:s text:c="2"/></text:span><text:span text:style-name="T261">班</text:span><text:span text:style-name="T262">/</text:span><text:span text:style-name="T263">日；例假日：</text:span><text:span text:style-name="T264"><text:s text:c="2"/></text:span><text:span text:style-name="T265">班</text:span><text:span text:style-name="T266">/</text:span><text:span text:style-name="T267">日）</text:span></text:p>
                  </text:list-item>
                  <text:list-item>
                    <text:p text:style-name="P268">尖離峰班距</text:p>
                  </text:list-item>
                  <text:list-item>
                    <text:p text:style-name="P269">發車時刻表</text:p>
                  </text:list-item>
                  <text:list-item>
                    <text:p text:style-name="P270">接駁服務資訊說明（供高鐵公司製作服務說明圖示之用）</text:p>
                  </text:list-item>
                </text:list>
              </text:list-item>
              <text:list-item>
                <text:p text:style-name="P271">簽名用印完成之「高鐵車站附設客運轉運站/公車站月台使用承諾書」。</text:p>
              </text:list-item>
            </text:list>
            <text:p text:style-name="P272">填表說明：</text:p>
            <text:list text:style-name="LFO4" text:continue-numbering="true">
              <text:list-item>
                <text:p text:style-name="P273">每一路線請填寫一份申請表。</text:p>
              </text:list-item>
              <text:list-item>
                <text:p text:style-name="P274"><text:span text:style-name="T275">每一欄位皆須詳細填寫，填寫不全者將不予受理。</text:span></text:p>
              </text:list-item>
              <text:list-item>
                <text:p text:style-name="P276"><text:span text:style-name="T277">本表不敷使用時，請自行加印。</text:span></text:p>
              </text:list-item>
              <text:list-item>
                <text:p text:style-name="P278"><text:span text:style-name="T279">本表連同相關附件請依規定程序提出申請。</text:span></text:p>
              </text:list-item>
              <text:list-item>
                <text:p text:style-name="P280">申請文件若有不符格式或有欠缺者，申請單位應於接獲通知日起三日（工作天）內補正，逾期視同放棄申請。</text:p>
              </text:list-item>
              <text:list-item>
                <text:p text:style-name="P281">相關使用規範事項詳參高鐵車站附設客運轉運站/公車站月台使用承諾書。</text:p>
              </text:list-item>
            </text:list>
            <text:p text:style-name="P282"/>
            <text:p text:style-name="P283"><text:span text:style-name="T284">以上資料備齊後請郵寄至以下地址</text:span><text:span text:style-name="T285">（信封上請註明「申請高鐵車站附設客運轉運站公車月台使用」）</text:span><text:span text:style-name="T286">；或將資料掃瞄為電子檔，以電子郵件發送至指定郵件地址</text:span><text:span text:style-name="T287">S</text:span><text:span text:style-name="T288">TS</text:span><text:span text:style-name="T289">_MBOX@thsrc.com.tw</text:span><text:span text:style-name="T290">（主旨為</text:span><text:span text:style-name="T291">「申請高鐵車站附設客運轉運站公車月台使用」</text:span><text:span text:style-name="T292">)</text:span><text:span text:style-name="T293">。後續申請經核可後將由專人電話聯繫「申請表之聯絡人」。</text:span></text:p>
            <text:p text:style-name="P294"/>
            <text:p text:style-name="P295">台灣高速鐵路股份有限公司</text:p>
            <text:p text:style-name="P296">32056<text:s/>桃園市中壢區高鐵北路一段2號</text:p>
            <text:p text:style-name="P297">運務處站務部站務管理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215in" svg:y="0.25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運站月台使用申請表</dc:title>
    <meta:initial-creator>USER</meta:initial-creator>
    <dc:creator>hana_chang (張宇函)</dc:creator>
    <meta:creation-date>2024-12-26T02:55:00Z</meta:creation-date>
    <dc:date>2024-12-26T02:55:00Z</dc:date>
    <meta:print-date>2016-01-12T08:26:00Z</meta:print-date>
    <meta:template xlink:href="Normal" xlink:type="simple"/>
    <meta:editing-cycles>2</meta:editing-cycles>
    <meta:editing-duration>PT0S</meta:editing-duration>
    <meta:user-defined meta:name="_EmailSubject">企業網站，「關於高鐵─業務申辦」增加一項</meta:user-defined>
    <meta:user-defined meta:name="_AuthorEmail">lauren_wu@thsrc.com.tw</meta:user-defined>
    <meta:user-defined meta:name="_AuthorEmailDisplayName">lauren_wu (吳維真)</meta:user-defined>
    <meta:user-defined meta:name="_ReviewingToolsShownOnce"/>
    <meta:document-statistic meta:page-count="2" meta:paragraph-count="2" meta:word-count="182" meta:character-count="1223" meta:row-count="8" meta:non-whitespace-character-count="1043"/>
  </office:meta>
</office:document-meta>
</file>